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5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16">
            <text:p>2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13:100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13:100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13:100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13:100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13:100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13:100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13:100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13:100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13:100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13:100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13:101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13:101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5013:101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5013:101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5013:101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5013:101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5013:101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13:101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5013:101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5013:101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13:102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5013:102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13:10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13:102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5013:102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5013:102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5013:102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5013:102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5013:102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13:10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13:103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13:103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13:103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13:103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13:103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13:103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13:103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13:103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5013:103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5013:103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5013:104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13:10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5013:104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5013:10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13:10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13:10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13:10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13:104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5013:104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5013:10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13:10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13:105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13:105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13:10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13:10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13:10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13:10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13:10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13:105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13:10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13:106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13:10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13:10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13:10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13:10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13:10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13:10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13:10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13:10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13:10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13:10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13:10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13:107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13:10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13:10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3:107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13:107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13:10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13:10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13:107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3:108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13:108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13:10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13:108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13:108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3:10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13:108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13:10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13:108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13:108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13:109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13:109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13:109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13:109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13:109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13:109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13:109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13:109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13:109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13:109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13:110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13:110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13:110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13:110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3:110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3:110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3:110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3:110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3:110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3:110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3:111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3:111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3:111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3:111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3:111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3:111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3:111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13:111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3:111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13:111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3:112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3:112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13:11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3:112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3:112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3:112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3:112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3:112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3:112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3:11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3:113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3:113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3:113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3:113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3:113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13:113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13:113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13:113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13:113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3:113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3:114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3:11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3:114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13:11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3:11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3:11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13:11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3:114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3:114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3:11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3:11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13:115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13:115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3:11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3:11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13:11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13:11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3:11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3:115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3:11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3:116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3:11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3:11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3:11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3:11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3:11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3:11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3:11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3:11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3:11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13:11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3:11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3:117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13:11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3:11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3:9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3:9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3:9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3:9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13:9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13:9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13:9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3:9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13:9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13:9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13:9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13:97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13:9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13:9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3:97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3:97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13:9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3:9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13:97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13:98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13:98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13:9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13:98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13:98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13:9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13:98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13:9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13:98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13:98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13:99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13:99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13:99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13:99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13:99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13:99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13:99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13:99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13:99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2">
            <text:p>36:34:0105013:999</text:p>
          </table:table-cell>
          <table:covered-table-cell/>
          <table:table-cell office:value-type="float" office:value="212755.58" table:style-name="ce22">
            <text:p>212755,5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384A342ADB3A7BBA340BF1A45663659F0801CB32F11AD00FE34EE3065110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8:42:30Z</meta:creation-date>
    <dc:date>2024-08-27T08:42:31Z</dc:date>
  </office:meta>
</office:document-meta>
</file>